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line-height="115%" fo:margin-left="4.7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" style:parent-style-name="Обычный" style:family="paragraph">
      <style:paragraph-properties fo:text-align="justify" fo:line-height="115%" fo:margin-left="4.7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" style:parent-style-name="Обычный" style:family="paragraph">
      <style:paragraph-properties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center" fo:margin-left="-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line-height="115%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" style:parent-style-name="Обычный" style:family="paragraph">
      <style:paragraph-properties fo:text-align="justify" fo:margin-right="-0.0013in"/>
      <style:text-properties style:font-name="Times New Roman" style:font-name-complex="Times New Roman" fo:font-size="12pt" style:font-size-asian="12pt" style:font-size-complex="12pt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5.8833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37" style:family="table">
      <style:table-properties style:width="6.965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margin-right="-0.0013in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right="-0.0013in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left="-0.0583in" fo:margin-right="-0.0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margin-top="0.0833in" fo:margin-bottom="0.0833in" fo:margin-left="0.2368in" fo:margin-right="-0.0013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Заголовок1" style:family="paragraph">
      <style:paragraph-properties fo:text-align="justify" fo:margin-top="0.0833in" fo:margin-bottom="0.0833in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margin-top="0.0833in" fo:margin-bottom="0.0833in" fo:margin-left="0.2368in" fo:margin-right="-0.0013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Заголовок1" style:family="paragraph">
      <style:paragraph-properties fo:text-align="justify" fo:margin-top="0.0833in" fo:margin-bottom="0.0833in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margin-top="0.0833in" fo:margin-bottom="0.0833in" fo:margin-left="0.2368in" fo:margin-right="-0.0013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Заголовок1" style:family="paragraph">
      <style:paragraph-properties fo:text-align="justify" fo:margin-top="0.0833in" fo:margin-bottom="0.0833in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margin-top="0.0833in" fo:margin-bottom="0.0833in" fo:margin-left="0.2368in" fo:margin-right="-0.0013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Заголовок1" style:family="paragraph">
      <style:paragraph-properties fo:text-align="justify" fo:margin-top="0.0833in" fo:margin-bottom="0.0833in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margin-top="0.0833in" fo:margin-bottom="0.0833in" fo:margin-left="0.2368in" fo:margin-right="-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end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top="0.0833in" fo:margin-bottom="0.0833in" fo:margin-left="-0.0583in" fo:margin-right="-0.0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5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line-height="115%" fo:margin-left="3.5437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90" style:parent-style-name="Обычный" style:family="paragraph">
      <style:paragraph-properties fo:margin-top="0.0833in" fo:margin-bottom="0.0833in" fo:line-height="115%" fo:margin-left="3.5437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Заведующему<text:s/>библиотекой<text:s/><text:line-break/>НИиИБЦ<text:s/>СПбГИПСР<text:s/></text:p>
      <text:p text:style-name="P2">Гороховой<text:s/>Г.Л.</text:p>
      <text:p text:style-name="P3"/>
      <text:p text:style-name="P4"/>
      <text:p text:style-name="P5"/>
      <text:p text:style-name="P6">Письмо о пожертвовании</text:p>
      <text:p text:style-name="P7"/>
      <text:p text:style-name="P8"><text:span text:style-name="T9">Я,<text:s/></text:span><text:span text:style-name="T10">Фамилия Имя Отчество</text:span><text:span text:style-name="T11">,<text:s/></text:span><text:span text:style-name="T12">преподаватель</text:span><text:span text:style-name="T13"><text:s/></text:span><text:span text:style-name="T14">кафедры<text:s/></text:span><text:span text:style-name="T15">______________</text:span><text:span text:style-name="T16"><text:s/></text:span><text:span text:style-name="T17">СПбГИПСР, передаю в дар библиотеке</text:span><text:span text:style-name="T18"><text:s/></text:span><text:span text:style-name="T19">НИиИБЦ<text:s/></text:span><text:span text:style-name="T20">СПбГИПСР<text:s/></text:span><text:span text:style-name="T21">____</text:span><text:span text:style-name="T22"><text:s/>экземпляр</text:span><text:span text:style-name="T23">(ов)</text:span><text:span text:style-name="T24"><text:s/></text:span><text:span text:style-name="T25">книг</text:span><text:span text:style-name="T26">(</text:span><text:span text:style-name="T27">и</text:span><text:span text:style-name="T28">)</text:span><text:span text:style-name="T29"><text:s/></text:span><text:span text:style-name="T30">в её самостоятельное распоряжение<text:s/></text:span><text:span text:style-name="T31">в общеполезных целях<text:s/></text:span><text:span text:style-name="T32">в соответствии с</text:span><text:span text:style-name="T33"><text:s/>уставной деятельност</text:span><text:span text:style-name="T34">ью</text:span><text:span text:style-name="T35"><text:s/>СПбГИПСР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 п/п</text:p>
          </table:table-cell>
          <table:table-cell table:style-name="TableCell44">
            <text:p text:style-name="P45">Автор, название, выходные сведения</text:p>
          </table:table-cell>
          <table:table-cell table:style-name="TableCell46">
            <text:p text:style-name="P47">Кол-во, экз.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h text:style-name="P52" text:outline-level="1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h text:style-name="P59" text:outline-level="1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h text:style-name="P66" text:outline-level="1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h text:style-name="P73" text:outline-level="1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Итого: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><text:span text:style-name="T87">________________</text:span><text:span text:style-name="T88">И.</text:span><text:span text:style-name="T89"><text:s/>О. Фамилия</text:span></text:p>
      <text:p text:style-name="P90"><text:span text:style-name="T91">«___»______________202__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rohova_g</meta:initial-creator>
    <dc:creator>Veronika</dc:creator>
    <meta:creation-date>2023-03-24T08:45:00Z</meta:creation-date>
    <dc:date>2023-03-24T08:45:00Z</dc:date>
    <meta:print-date>2023-02-28T09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