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indent="7.777in"/>
      <style:text-properties fo:font-size="14pt" style:font-size-asian="14pt" style:font-size-complex="14pt"/>
    </style:style>
    <style:style style:name="P2" style:parent-style-name="Обычный" style:family="paragraph">
      <style:paragraph-properties fo:text-indent="7.777in"/>
      <style:text-properties fo:font-size="14pt" style:font-size-asian="14pt" style:font-size-complex="14pt"/>
    </style:style>
    <style:style style:name="P3" style:parent-style-name="Обычный" style:family="paragraph">
      <style:paragraph-properties fo:text-indent="7.777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letter-spacing="0.0111in" fo:font-size="16pt" style:font-size-asian="16pt" style:font-size-complex="16pt"/>
    </style:style>
    <style:style style:name="P7" style:parent-style-name="Обычный" style:family="paragraph">
      <style:paragraph-properties fo:text-align="center"/>
      <style:text-properties fo:letter-spacing="0.0111in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T11" style:parent-style-name="Основнойшрифтабзаца" style:family="text">
      <style:text-properties fo:font-size="16pt" style:font-size-asian="16pt" style:font-size-complex="16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4" style:family="table-column">
      <style:table-column-properties style:column-width="0.5777in"/>
    </style:style>
    <style:style style:name="TableColumn15" style:family="table-column">
      <style:table-column-properties style:column-width="5.8173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2.2638in"/>
    </style:style>
    <style:style style:name="Table13" style:family="table">
      <style:table-properties style:width="10.332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6pt" style:font-size-asian="16pt" style:font-size-complex="16pt"/>
    </style:style>
    <style:style style:name="T76" style:parent-style-name="Основнойшрифтабзаца" style:family="text">
      <style:text-properties fo:font-size="16pt" style:font-size-asian="16pt" style:font-size-complex="16pt"/>
    </style:style>
    <style:style style:name="T77" style:parent-style-name="Основнойшрифтабзаца" style:family="text">
      <style:text-properties fo:font-size="16pt" style:font-size-asian="16pt" style:font-size-complex="16pt"/>
    </style:style>
    <style:style style:name="T78" style:parent-style-name="Основнойшрифтабзаца" style:family="text">
      <style:text-properties fo:font-size="16pt" style:font-size-asian="16pt" style:font-size-complex="16pt"/>
    </style:style>
    <style:style style:name="T79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Заведующему<text:s/>библиотекой <text:s/></text:p>
      <text:p text:style-name="P2">НИиИБЦ <text:s/>СПбГИПСР</text:p>
      <text:p text:style-name="P3">Гороховой Г.Л.</text:p>
      <text:p text:style-name="P4"/>
      <text:p text:style-name="P5">Заявка</text:p>
      <text:p text:style-name="P6">на<text:s/>приобретение доступа к<text:s/>электронным ресурсам<text:s/></text:p>
      <text:p text:style-name="P7">на<text:s/>202_<text:s/>год</text:p>
      <text:p text:style-name="P8"/>
      <text:p text:style-name="P9"><text:span text:style-name="T10">от кафедры__________________________________________________________</text:span><text:span text:style-name="T11">________________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Название и электронный адрес ресурса</text:p>
          </table:table-cell>
          <table:table-cell table:style-name="TableCell23">
            <text:p text:style-name="P24">Образовательная программа</text:p>
          </table:table-cell>
          <table:table-cell table:style-name="TableCell25">
            <text:p text:style-name="P26">Ф.И.О. преподавателя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Обычный"/>
      <text:p text:style-name="Обычный"/>
      <text:p text:style-name="P72"><text:span text:style-name="T73">Зав. кафедрой ________</text:span><text:span text:style-name="T74">_____________ <text:s/>/___________________</text:span><text:bookmark-start text:name="_GoBack"/><text:bookmark-end text:name="_GoBack"/><text:span text:style-name="T75"><text:s text:c="2"/></text:span><text:span text:style-name="T76">«__»______ 20</text:span><text:span text:style-name="T77">2</text:span><text:span text:style-name="T78">_</text:span><text:span text:style-name="T79"><text:s/>г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орохова Галина Львовна</meta:initial-creator>
    <dc:creator>Veronika</dc:creator>
    <meta:creation-date>2023-03-24T08:46:00Z</meta:creation-date>
    <dc:date>2023-03-24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